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fo:font-weight="bold" style:font-weight-asian="bold" style:font-name-complex="Century Gothic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line-height-at-least="0.176cm"/>
      <style:text-properties fo:font-size="11pt" style:font-size-asian="11pt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17" style:family="paragraph" style:parent-style-name="Standard">
      <style:paragraph-properties style:line-height-at-least="0.176cm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loext:contextual-spacing="false" fo:margin-top="0.101cm" fo:margin-bottom="0cm" fo:line-height="150%" fo:text-align="justify" style:justify-single-word="false"/>
    </style:style>
    <style:style style:name="P20" style:family="paragraph" style:parent-style-name="Standard">
      <style:paragraph-properties loext:contextual-spacing="false" fo:margin-top="0.101cm" fo:margin-bottom="0cm" fo:line-height="150%" fo:text-align="justify" style:justify-single-word="false">
        <style:tab-stops>
          <style:tab-stop style:position="15.753cm"/>
        </style:tab-stops>
      </style:paragraph-properties>
    </style:style>
    <style:style style:name="P21" style:family="paragraph" style:parent-style-name="Standard">
      <style:paragraph-properties loext:contextual-spacing="false" fo:margin-top="0.101cm" fo:margin-bottom="0cm" fo:line-height="150%" fo:text-align="center" style:justify-single-word="false">
        <style:tab-stops>
          <style:tab-stop style:position="3.043cm"/>
        </style:tab-stops>
      </style:paragraph-properties>
    </style:style>
    <style:style style:name="P22" style:family="paragraph" style:parent-style-name="Standard">
      <style:paragraph-properties loext:contextual-spacing="false" fo:margin-top="0.101cm" fo:margin-bottom="0cm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loext:contextual-spacing="false" fo:margin-top="0.101cm" fo:margin-bottom="0cm"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loext:contextual-spacing="false" fo:margin-top="0cm" fo:margin-bottom="0cm" fo:line-height="150%" fo:text-align="justify" style:justify-single-word="false">
        <style:tab-stops>
          <style:tab-stop style:position="3.04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8.742cm" fo:margin-right="0cm" style:line-height-at-least="0.176cm" fo:text-align="center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size="10pt" style:font-size-asian="10pt" style:font-size-complex="10pt"/>
    </style:style>
    <style:style style:name="P28" style:family="paragraph" style:parent-style-name="Standard">
      <style:paragraph-properties style:line-height-at-least="0.176cm"/>
      <style:text-properties fo:font-size="11pt" style:font-size-asian="11pt" style:font-size-complex="11pt" style:font-weight-complex="bold"/>
    </style:style>
    <style:style style:name="P29" style:family="paragraph" style:parent-style-name="Standard" style:list-style-name="WW8Num2">
      <style:paragraph-properties loext:contextual-spacing="false"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Kolorowa_20_lista_20__2014__20_akcent_20_1" style:list-style-name="L1">
      <style:paragraph-properties loext:contextual-spacing="false"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1pt" fo:font-weight="bold" style:font-size-asian="11pt" style:font-weight-asian="bold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…............................................................</text:p>
      <text:p text:style-name="P26"><text:s text:c="4"/>(miejscowość, data)</text:p>
      <text:p text:style-name="P17"/>
      <text:p text:style-name="P15"><text:tab/><text:tab/><text:tab/><text:tab/><text:tab/><text:tab/><text:tab/><text:tab/> <text:s/></text:p>
      <text:p text:style-name="P15"><text:tab/><text:tab/><text:tab/><text:tab/><text:tab/><text:tab/><text:tab/> <text:s text:c="16"/><text:span text:style-name="T1"><text:s/>Komornik Sądowy </text:span></text:p>
      <text:p text:style-name="P13"><text:tab/><text:tab/><text:tab/><text:tab/><text:tab/><text:tab/><text:tab/><text:tab/> <text:s text:c="4"/>przy Sądzie Rejonowym w Bełchatowie</text:p>
      <text:p text:style-name="P25"><text:tab/><text:tab/><text:tab/><text:tab/><text:tab/><text:tab/><text:tab/><text:tab/> <text:s text:c="4"/>Mariola <text:s/>Szczęsna</text:p>
      <text:p text:style-name="P14"><text:tab/><text:tab/><text:tab/><text:tab/><text:tab/><text:tab/><text:tab/><text:tab/> <text:s text:c="4"/>Kancelaria <text:s/>Komornicza nr V</text:p>
      <text:p text:style-name="P6"><text:tab/><text:tab/><text:tab/><text:tab/><text:tab/><text:tab/><text:tab/><text:tab/> <text:s text:c="4"/>ul. Czyżewskiego 1</text:p>
      <text:p text:style-name="Standard"><text:span text:style-name="T2"><text:tab/><text:tab/><text:tab/><text:tab/><text:tab/><text:tab/><text:tab/><text:tab/> <text:s text:c="4"/>97-400 Bełchatów</text:span> </text:p>
      <text:p text:style-name="Standard"/>
      <text:p text:style-name="P18"/>
      <text:p text:style-name="P16"><text:span text:style-name="T1"><text:tab/><text:tab/><text:tab/><text:tab/><text:tab/><text:tab/><text:tab/><text:tab/></text:span><text:span text:style-name="T4"> </text:span></text:p>
      <text:p text:style-name="P6"/>
      <text:p text:style-name="P11">WNIOSEK O DOKONANIE SPRZEDAŻY </text:p>
      <text:p text:style-name="P11">PRZEDMIOTU ZASTAWU</text:p>
      <text:p text:style-name="P7"/>
      <text:p text:style-name="P19"><text:span text:style-name="T2">Wnioskodawca (Zastawnik)</text:span><text:span text:style-name="T3"> </text:span>: ................................................................................................</text:p>
      <text:p text:style-name="P19">Zamieszkały : ............................................................................................................................</text:p>
      <text:p text:style-name="P19">NIP : ............................................ REGON : ……….……………………………………..….</text:p>
      <text:p text:style-name="P19">KRS : …...................................... PESEL : ....................................... Tel. : .............................</text:p>
      <text:p text:style-name="P22">rachunek bankowy, na który należy przekazywać uzyskane ze sprzedaży środki:</text:p>
      <text:p text:style-name="P21">…..........................................................................................................................................</text:p>
      <text:p text:style-name="P2"/>
      <text:p text:style-name="P19"><text:span text:style-name="T2">Uczestnik (Zastawca)</text:span><text:span text:style-name="T3"> :</text:span><text:span text:style-name="T2"> </text:span>............................................................................................................</text:p>
      <text:p text:style-name="P19">Zamieszkały : ............................................................................................................................</text:p>
      <text:p text:style-name="P19">NIP : ............................................. REGON : ….......................................................................</text:p>
      <text:p text:style-name="P20">KRS : …........................................ PESEL : ......................................... Tel. : ..........................</text:p>
      <text:p text:style-name="P20">Imiona rodziców: …...................................................................................................................</text:p>
      <text:p text:style-name="P20"/>
      <text:p text:style-name="P19"><text:span text:style-name="T2">Dłużnik (jeśli nie jest zastawcą)</text:span><text:span text:style-name="T3"> :</text:span><text:span text:style-name="T2"> </text:span>..........................................................................................</text:p>
      <text:p text:style-name="P19">Zamieszkały : ............................................................................................................................</text:p>
      <text:p text:style-name="P19">NIP : ............................................. REGON : ….......................................................................</text:p>
      <text:p text:style-name="P20">KRS : …........................................ PESEL : ......................................... Tel. : ..........................</text:p>
      <text:p text:style-name="P20">Imiona rodziców: …...................................................................................................................</text:p>
      <text:p text:style-name="P7"/>
      <text:p text:style-name="P23">Załączając umowę ......................................................................................................................</text:p>
      <text:p text:style-name="P23"><text:soft-page-break/>z dnia ......................................... na podstawie art. 24 ust. 1 ustawy o zastawie rejestrowym i rejestrze zastawów z dnia 6 grudnia 1996 r. wnoszę o dokonanie sprzedaży w drodze przetargu publicznego przedmiotu zastawu: 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</text:p>
      <text:p text:style-name="P23">wpisanego do rejestru zastawółw pod numerem: ..............................................................................</text:p>
      <text:p text:style-name="P24">Równocześnie wskazuję, iż wartość przedmiotu zastawu została określona w umowie zastawniczej lub później ustalona przez zastawnika i zastawcę na kwotę: ............................................................ słownie: ...............................................................................................................................................</text:p>
      <text:p text:style-name="P23">Przedmiot zastawu znajduje się pod adresem: ...............................................................................</text:p>
      <text:p text:style-name="P23">.........................................................................................................................................................</text:p>
      <text:p text:style-name="P23">oraz jest w posiadaniu: 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</text:p>
      <text:list xml:id="list7449187299095157088" text:style-name="WW8Num2">
        <text:list-header>
          <text:p text:style-name="P29"/>
        </text:list-header>
      </text:list>
      <text:p text:style-name="P9">Jednocześnie oświadczam, iż wyboru komornika dokonałem na podstawie art. 10.1 ustawy z dnia 22 marca 2018 r. o komornikach sądowych</text:p>
      <text:p text:style-name="P3"/>
      <text:p text:style-name="P3"/>
      <text:p text:style-name="P4">…………………………………………….</text:p>
      <text:p text:style-name="P5"><text:tab/><text:tab/><text:tab/><text:tab/><text:tab/><text:tab/><text:tab/> <text:s text:c="9"/>(czytelny podpis)</text:p>
      <text:p text:style-name="P10"/>
      <text:p text:style-name="P8"/>
      <text:p text:style-name="P8">Załączniki:</text:p>
      <text:list xml:id="list1237653049407889557" text:style-name="L1">
        <text:list-header>
          <text:p text:style-name="P30">- poświadczony przez zastawnika odpis umowy zastawniczej;</text:p>
          <text:p text:style-name="P30">- odpis z rejestru zastawów;</text:p>
          <text:p text:style-name="P30">- odpis pisma zastawnika do zastawcy, wraz z potwierdzeniem doręczenia lub dowodem nadania, zawiadamiającego zastawcę o zamiarze sprzedaży przedmiotu zastawu rejestrowego w drodze przetargu publicznego;</text:p>
        </text:list-header>
      </text:list>
      <text:p text:style-name="P1"/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18S</meta:editing-duration>
    <meta:editing-cycles>10</meta:editing-cycles>
    <meta:generator>OpenOffice/4.1.1$Win32 OpenOffice.org_project/411m6$Build-9775</meta:generator>
    <dc:date>2020-05-24T19:04:26.15</dc:date>
    <dc:creator>Michał Szczęsny</dc:creator>
    <meta:document-statistic meta:table-count="0" meta:image-count="0" meta:object-count="0" meta:page-count="2" meta:paragraph-count="45" meta:word-count="261" meta:character-count="4702"/>
    <meta:user-defined meta:name="Info 1"/>
    <meta:user-defined meta:name="Info 2"/>
    <meta:user-defined meta:name="Info 3"/>
    <meta:user-defined meta:name="Info 4"/>
  </office:meta>
</office:document-meta>
</file>